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7cb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7cb2"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7cb2"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7cb2"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7</text:span><text:span text:style-name="T4"> de </text:span><text:span text:style-name="T6">may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7781 CD</text:span>, cuyo texto a continuación se transcribe:</text:p>
      <text:p text:style-name="P4"/>
      <text:p text:style-name="P4"/>
      <text:p text:style-name="P12">“La Cámara de Diputados de la Provincia vería con agrado que el Poder Ejecutivo, por intermedio del organismo que corresponda, respecto al tratamiento, control y custodia de los privados de la libertad considerados de "alto perfil" en las Unidades Penitenciarias de la provincia de Santa Fe dependiente del Servicio Penitenciario Provincial, informe:</text:p>
      <text:p text:style-name="P12"/>
      <text:p text:style-name="P12">a) si se encuentra vigente la reglamentación de "PRESOS DE ALTO PERFIL" conforme fuera implementado mediante Resolución 001/2018 de la Subsecretaría de Asuntos Penales y Penitenciarios de la Provincia de Santa Fe de fecha 22-10-2018;</text:p>
      <text:p text:style-name="P12"/>
      <text:p text:style-name="P12">b) si se encuentra en plena vigencia efectiva el control directo por medio de cámaras de video vigilancia que permiten una completa visualización de los espacios comunes, puertas, ventanas de los pabellones, ingreso al pabellón y guardia, conforme la resolución mencionada en el punto anterior;</text:p>
      <text:p text:style-name="P12"/>
      <text:p text:style-name="P10"><text:span text:style-name="T8">c) si el Subsecretario del Servicio Penitenciario Provincial, Sr. Héctor Acuña, o algún otro alto funcionario del área penitenciaria se reunió a solas con el detenido Ramón Machuca, de acuerdo a lo mencionado en la fuente periodística del diario "La Capital" en la siguiente nota ‘</text:span><text:a xlink:type="simple" xlink:href="https://www.lacapital.com.ar/policiales/los-movimientos-presos-alto-perfi" text:style-name="Internet_20_link" text:visited-style-name="Visited_20_Internet_20_Link">https://www.lacapital.com.ar/policiales/los-movimientos-presos-alto-perfi</text:a><text:span text:style-name="T8">l-preocupan-investigadores-n2566291.html’. En su caso, cuáles fueron los motivos de la reunión y su duración estimada; y,</text:span></text:p>
      <text:p text:style-name="P12"/>
      <text:p text:style-name="P10"><text:soft-page-break/><text:span text:style-name="T8">d) se remitan copias certificadas de los libros de guardia del pabellón 25, 26 y 27 de la Unidad Penitenciaria N°11 de Piñero, de las fechas comprendidas entre el 10-01-2020 y el 28-02-2020.</text:span><text:span text:style-name="T9">”</text:span></text:p>
      <text:p text:style-name="P9"/>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14T12:24:06.091003290</dc:date>
    <meta:print-date>2020-05-14T12:23:30.997063288</meta:print-date>
    <meta:editing-cycles>52</meta:editing-cycles>
    <meta:editing-duration>PT1H14M20S</meta:editing-duration>
    <meta:generator>LibreOffice/6.3.3.2$Linux_X86_64 LibreOffice_project/30$Build-2</meta:generator>
    <meta:document-statistic meta:table-count="0" meta:image-count="1" meta:object-count="0" meta:page-count="2" meta:paragraph-count="14" meta:word-count="303" meta:character-count="2020" meta:non-whitespace-character-count="1723"/>
  </office:meta>
</office:document-meta>
</file>